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895in" text:min-label-width="0in" text:list-level-position-and-space-mode="label-alignment">
          <style:list-level-label-alignment text:label-followed-by="nothing" fo:margin-left="0.3347in" fo:text-indent="0.3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style:page-number="1"/>
      <style:text-properties style:font-name-asian="Times New Roman" style:font-name-complex="Liberation Serif" fo:color="#FF0000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-asian="Times New Roman" style:font-name-complex="Liberation Serif" fo:color="#FF0000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/>
      <style:text-properties style:font-name-asian="Times New Roman" style:font-name-complex="Liberation Serif" fo:color="#FF0000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/>
      <style:text-properties style:font-name-asian="Times New Roman" style:font-name-complex="Liberation Serif" fo:color="#FF0000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/>
      <style:text-properties style:font-name-asian="Times New Roman" style:font-name-complex="Liberation Serif" fo:color="#FF0000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/>
      <style:text-properties style:font-name-asian="Times New Roman" style:font-name-complex="Liberation Serif" fo:color="#FF0000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/>
      <style:text-properties style:font-name-asian="Times New Roman" style:font-name-complex="Liberation Serif" fo:color="#FF0000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/>
      <style:text-properties style:font-name-complex="Liberation Serif" style:font-size-complex="14pt"/>
    </style:style>
    <style:style style:name="P13" style:parent-style-name="Обычный" style:family="paragraph">
      <style:paragraph-properties fo:widows="0" fo:orphans="0" style:text-autospace="none" fo:text-align="center" fo:margin-bottom="0in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font-size-complex="10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font-size-complex="10pt" style:language-asian="ru" style:country-asian="RU"/>
    </style:style>
    <style:style style:name="T16" style:parent-style-name="Основнойшрифтабзаца" style:family="text">
      <style:text-properties style:font-name-complex="Liberation Serif" fo:font-weight="bold" style:font-weight-asian="bold"/>
    </style:style>
    <style:style style:name="T17" style:parent-style-name="Основнойшрифтабзаца" style:family="text">
      <style:text-properties style:font-name-complex="Liberation Serif"/>
    </style:style>
    <style:style style:name="T18" style:parent-style-name="Основнойшрифтабзаца" style:family="text">
      <style:text-properties style:font-name-complex="Liberation Serif" fo:font-weight="bold" style:font-weight-asian="bold"/>
    </style:style>
    <style:style style:name="P19" style:parent-style-name="Обычный" style:family="paragraph">
      <style:paragraph-properties fo:text-align="center" fo:margin-bottom="0in"/>
      <style:text-properties style:font-name-complex="Liberation Serif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-complex="Liberation Serif" style:font-size-complex="14pt"/>
    </style:style>
    <style:style style:name="P21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fo:color="#000000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color="#000000" style:font-size-complex="14pt" style:language-asian="ru" style:country-asian="RU"/>
    </style:style>
    <style:style style:name="T24" style:parent-style-name="Основнойшрифтабзаца" style:family="text">
      <style:text-properties style:font-name-complex="Liberation Serif" style:font-size-complex="12pt" style:language-asian="ru" style:country-asian="RU"/>
    </style:style>
    <style:style style:name="T25" style:parent-style-name="Основнойшрифтабзаца" style:family="text">
      <style:text-properties style:font-name-complex="Liberation Serif" style:font-size-complex="12pt" style:language-asian="ru" style:country-asian="RU"/>
    </style:style>
    <style:style style:name="T26" style:parent-style-name="Основнойшрифтабзаца" style:family="text">
      <style:text-properties style:font-name-complex="Liberation Serif" style:font-size-complex="12pt" style:language-asian="ru" style:country-asian="RU"/>
    </style:style>
    <style:style style:name="T27" style:parent-style-name="Основнойшрифтабзаца" style:family="text">
      <style:text-properties style:font-name-complex="Liberation Serif" style:font-size-complex="12pt" style:language-asian="ru" style:country-asian="RU"/>
    </style:style>
    <style:style style:name="T28" style:parent-style-name="Основнойшрифтабзаца" style:family="text">
      <style:text-properties style:font-name-complex="Liberation Serif" style:font-size-complex="12pt" style:language-asian="ru" style:country-asian="RU"/>
    </style:style>
    <style:style style:name="T29" style:parent-style-name="Основнойшрифтабзаца" style:family="text">
      <style:text-properties style:font-name-complex="Liberation Serif" style:font-size-complex="12pt" style:language-asian="ru" style:country-asian="RU"/>
    </style:style>
    <style:style style:name="T30" style:parent-style-name="Основнойшрифтабзаца" style:family="text">
      <style:text-properties style:font-name-complex="Liberation Serif" style:font-size-complex="14pt" style:language-asian="ru" style:country-asian="RU"/>
    </style:style>
    <style:style style:name="T31" style:parent-style-name="Основнойшрифтабзаца" style:family="text">
      <style:text-properties style:font-name-complex="Liberation Serif" style:font-size-complex="14pt" style:language-asian="ru" style:country-asian="RU"/>
    </style:style>
    <style:style style:name="T32" style:parent-style-name="Основнойшрифтабзаца" style:family="text">
      <style:text-properties style:font-name-complex="Liberation Serif" style:font-size-complex="14pt" style:language-asian="ru" style:country-asian="RU"/>
    </style:style>
    <style:style style:name="T33" style:parent-style-name="Основнойшрифтабзаца" style:family="text">
      <style:text-properties style:font-name-complex="Liberation Serif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Liberation Serif" fo:color="#000000" style:font-size-complex="14pt" style:language-asian="ru" style:country-asian="RU"/>
    </style:style>
    <style:style style:name="P35" style:parent-style-name="Обычный" style:family="paragraph">
      <style:paragraph-properties style:text-autospace="none" fo:text-align="justify" fo:margin-bottom="0in"/>
      <style:text-properties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36" style:parent-style-name="Обычный" style:list-style-name="LFO1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-asian="Times New Roman" style:font-name-complex="Liberation Serif" fo:color="#000000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Liberation Serif" fo:color="#000000" style:font-size-complex="14pt" style:language-asian="ru" style:country-asian="RU"/>
    </style:style>
    <style:style style:name="T39" style:parent-style-name="Основнойшрифтабзаца" style:family="text">
      <style:text-properties style:font-name-complex="Liberation Serif"/>
    </style:style>
    <style:style style:name="T40" style:parent-style-name="Основнойшрифтабзаца" style:family="text">
      <style:text-properties style:font-name-asian="Times New Roman" style:font-name-complex="Liberation Serif" fo:color="#000000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Liberation Serif" fo:color="#000000" style:font-size-complex="14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Liberation Serif" fo:color="#000000" style:font-size-complex="14pt" style:language-asian="ru" style:country-asian="RU"/>
    </style:style>
    <style:style style:name="P43" style:parent-style-name="Обычный" style:list-style-name="LFO1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Liberation Serif" fo:color="#000000" style:font-size-complex="14pt" style:language-asian="ru" style:country-asian="RU"/>
    </style:style>
    <style:style style:name="P44" style:parent-style-name="Обычный" style:family="paragraph">
      <style:paragraph-properties style:text-autospace="none" fo:margin-bottom="0in" fo:text-indent="0.4923in"/>
      <style:text-properties style:font-name-asian="Times New Roman" style:font-name-complex="Liberation Serif" fo:color="#000000" style:font-size-complex="14pt" style:language-asian="ru" style:country-asian="RU"/>
    </style:style>
    <style:style style:name="P45" style:parent-style-name="Обычный" style:family="paragraph">
      <style:paragraph-properties style:text-autospace="none" fo:margin-bottom="0in" fo:text-indent="0.4923in"/>
      <style:text-properties style:font-name-asian="Times New Roman" style:font-name-complex="Liberation Serif" fo:color="#000000" style:font-size-complex="14pt" style:language-asian="ru" style:country-asian="RU"/>
    </style:style>
    <style:style style:name="TableColumn47" style:family="table-column">
      <style:table-column-properties style:column-width="2.2951in"/>
    </style:style>
    <style:style style:name="TableColumn48" style:family="table-column">
      <style:table-column-properties style:column-width="2.2006in"/>
    </style:style>
    <style:style style:name="TableColumn49" style:family="table-column">
      <style:table-column-properties style:column-width="2.3937in"/>
    </style:style>
    <style:style style:name="Table46" style:family="table">
      <style:table-properties style:width="6.8895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-asian="Times New Roman" style:font-name-complex="Liberation Serif" fo:letter-spacing="-0.0027in" style:font-size-complex="14pt" style:language-asian="ru" style:country-asian="RU"/>
    </style:style>
    <style:style style:name="P53" style:parent-style-name="Обычный" style:family="paragraph">
      <style:paragraph-properties fo:margin-bottom="0in"/>
      <style:text-properties style:font-name-asian="Times New Roman" style:font-name-complex="Liberation Serif" fo:letter-spacing="-0.0027in" style:font-size-complex="14pt" style:language-asian="ru" style:country-asian="RU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bottom="0in"/>
      <style:text-properties style:font-name-asian="Times New Roman" style:font-name-complex="Liberation Serif" fo:letter-spacing="-0.0027in" style:font-size-complex="14pt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text-align="end" fo:margin-bottom="0in"/>
      <style:text-properties style:font-name-asian="Times New Roman" style:font-name-complex="Liberation Serif" fo:letter-spacing="-0.0027in" style:font-size-complex="14pt" style:language-asian="ru" style:country-asian="RU"/>
    </style:style>
    <style:style style:name="P58" style:parent-style-name="Обычный" style:master-page-name="MPF1" style:family="paragraph">
      <style:paragraph-properties fo:break-before="page" fo:margin-bottom="0in" fo:margin-left="3.7409in">
        <style:tab-stops/>
      </style:paragraph-properties>
      <style:text-properties style:font-name-asian="Times New Roman" style:font-name-complex="Liberation Serif" fo:color="#000000" style:font-size-complex="14pt" style:language-asian="ru" style:country-asian="RU"/>
    </style:style>
    <style:style style:name="P64" style:parent-style-name="Обычный" style:family="paragraph">
      <style:paragraph-properties style:text-autospace="none" fo:margin-bottom="0in" fo:text-indent="3.7409in"/>
      <style:text-properties style:font-name-asian="Times New Roman" style:font-name-complex="Liberation Serif" fo:color="#000000" style:font-size-complex="14pt" style:language-asian="ru" style:country-asian="RU"/>
    </style:style>
    <style:style style:name="P65" style:parent-style-name="Обычный" style:family="paragraph">
      <style:paragraph-properties style:text-autospace="none" fo:text-align="justify" fo:margin-bottom="0in" fo:text-indent="0.4923in"/>
      <style:text-properties style:font-name-asian="Times New Roman" style:font-name-complex="Liberation Serif" fo:color="#000000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/>
      <style:text-properties style:font-name-complex="Liberation Serif" fo:font-weight="bold" style:font-weight-asian="bold" style:font-weight-complex="bold" fo:color="#000000" style:font-size-complex="14pt"/>
    </style:style>
    <style:style style:name="P67" style:parent-style-name="Обычный" style:family="paragraph">
      <style:paragraph-properties style:text-autospace="none" fo:text-align="center" fo:margin-bottom="0in"/>
      <style:text-properties style:font-name-complex="Liberation Serif" fo:font-weight="bold" style:font-weight-asian="bold" style:font-weight-complex="bold" fo:color="#000000" style:font-size-complex="14pt"/>
    </style:style>
    <style:style style:name="P68" style:parent-style-name="Обычный" style:family="paragraph">
      <style:paragraph-properties style:text-autospace="none" fo:text-align="center" fo:margin-bottom="0in"/>
    </style:style>
    <style:style style:name="T69" style:parent-style-name="Основнойшрифтабзаца" style:family="text">
      <style:text-properties style:font-name-complex="Liberation Serif" fo:font-weight="bold" style:font-weight-asian="bold" style:font-weight-complex="bold" fo:color="#000000" style:font-size-complex="14pt"/>
    </style:style>
    <style:style style:name="T70" style:parent-style-name="Основнойшрифтабзаца" style:family="text">
      <style:text-properties style:font-name-complex="Liberation Serif" fo:font-weight="bold" style:font-weight-asian="bold" style:font-weight-complex="bold" fo:color="#000000" style:font-size-complex="14pt"/>
    </style:style>
    <style:style style:name="P71" style:parent-style-name="Обычный" style:family="paragraph">
      <style:paragraph-properties style:text-autospace="none" fo:text-align="center" fo:margin-bottom="0in"/>
      <style:text-properties style:font-name-complex="Liberation Serif" style:font-weight-complex="bold" fo:color="#000000" style:font-size-complex="14pt"/>
    </style:style>
    <style:style style:name="P72" style:parent-style-name="Обычный" style:family="paragraph">
      <style:paragraph-properties fo:margin-bottom="0in"/>
      <style:text-properties style:font-name-asian="Times New Roman" style:font-name-complex="Liberation Serif" fo:color="#000000" style:font-size-complex="14pt" style:language-asian="ru" style:country-asian="RU"/>
    </style:style>
    <style:style style:name="P73" style:parent-style-name="Абзацсписка" style:list-style-name="LFO2" style:family="paragraph">
      <style:paragraph-properties style:text-autospace="none" fo:margin-bottom="0in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size-complex="14pt"/>
    </style:style>
    <style:style style:name="P77" style:parent-style-name="Абзацсписка" style:list-style-name="LFO2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/>
    </style:style>
    <style:style style:name="P78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/>
    </style:style>
    <style:style style:name="P79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/>
    </style:style>
    <style:style style:name="P80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/>
    </style:style>
    <style:style style:name="P81" style:parent-style-name="Абзацсписка" style:family="paragraph">
      <style:paragraph-properties style:text-autospace="none" fo:margin-bottom="0in" fo:margin-left="0in" fo:text-indent="0.4923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/>
    </style:style>
    <style:style style:name="P86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size-complex="14pt"/>
    </style:style>
    <style:style style:name="P87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92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93" style:parent-style-name="Абзацсписка" style:family="paragraph">
      <style:paragraph-properties style:text-autospace="none" fo:margin-bottom="0in" fo:margin-lef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94" style:parent-style-name="Абзацсписка" style:family="paragraph">
      <style:paragraph-properties style:text-autospace="none" fo:margin-bottom="0in" fo:margin-lef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95" style:parent-style-name="Абзацсписка" style:family="paragraph">
      <style:paragraph-properties style:text-autospace="none" fo:margin-bottom="0in" fo:margin-lef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96" style:parent-style-name="Абзацсписка" style:family="paragraph">
      <style:paragraph-properties style:text-autospace="none" fo:margin-bottom="0in" fo:margin-lef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97" style:parent-style-name="Абзацсписка" style:family="paragraph">
      <style:paragraph-properties style:text-autospace="none" fo:margin-bottom="0in" fo:margin-left="0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06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use-window-font-color="true" style:font-size-complex="14pt"/>
    </style:style>
    <style:style style:name="P107" style:parent-style-name="Абзацсписка" style:family="paragraph">
      <style:paragraph-properties style:text-autospace="none" fo:margin-bottom="0in" fo:margin-left="0in">
        <style:tab-stops/>
      </style:paragraph-properties>
      <style:text-properties style:font-name="Liberation Serif" style:font-name-complex="Liberation Serif" style:font-weight-complex="bold" style:use-window-font-color="true" style:font-size-complex="14pt"/>
    </style:style>
    <style:style style:name="P108" style:parent-style-name="Абзацсписка" style:family="paragraph">
      <style:paragraph-properties style:text-autospace="none" fo:margin-bottom="0in" fo:margin-left="0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12" style:parent-style-name="Абзацсписка" style:list-style-name="LFO3" style:family="paragraph">
      <style:paragraph-properties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13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14" style:parent-style-name="Абзацсписка" style:family="paragraph">
      <style:paragraph-properties style:text-autospace="none" fo:margin-bottom="0in" fo:margin-lef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15" style:parent-style-name="Абзацсписка" style:family="paragraph">
      <style:paragraph-properties style:text-autospace="none" fo:margin-bottom="0in" fo:margin-lef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16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17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18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21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2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3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4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5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6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7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8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29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30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31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32" style:parent-style-name="Абзацсписка" style:family="paragraph">
      <style:paragraph-properties style:text-autospace="none" fo:margin-bottom="0in" fo:margin-left="0in" fo:text-indent="0.4923in">
        <style:tab-stops/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37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38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39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0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1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2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3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4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5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6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7" style:parent-style-name="Абзацсписка" style:family="paragraph">
      <style:paragraph-properties style:text-autospace="none" fo:margin-bottom="0in" fo:margin-left="0.4965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8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9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50" style:parent-style-name="Обычный" style:family="paragraph">
      <style:paragraph-properties style:text-autospace="none" fo:text-align="justify" fo:margin-bottom="0in" fo:text-indent="0.4923in"/>
      <style:text-properties style:font-name-complex="Liberation Serif" style:font-weight-complex="bold" style:font-size-complex="14pt"/>
    </style:style>
    <style:style style:name="P151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52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53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54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55" style:parent-style-name="Абзацсписка" style:list-style-name="LFO3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56" style:parent-style-name="Абзацсписка" style:family="paragraph">
      <style:paragraph-properties style:text-autospace="none" fo:margin-bottom="0in" fo:margin-left="0in" fo:text-indent="0.4923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57" style:parent-style-name="Обычный" style:master-page-name="MPF2" style:family="paragraph">
      <style:paragraph-properties fo:break-before="page" fo:text-align="center" fo:margin-bottom="0in"/>
      <style:text-properties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62" style:parent-style-name="Обычный" style:family="paragraph">
      <style:paragraph-properties fo:text-align="center" fo:margin-bottom="0in"/>
    </style:style>
    <style:style style:name="T163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center" fo:margin-bottom="0in"/>
      <style:text-properties style:font-name-complex="Liberation Serif" fo:font-weight="bold" style:font-weight-asian="bold" fo:font-size="12pt" style:font-size-asian="12pt" style:font-size-complex="12pt"/>
    </style:style>
    <style:style style:name="TableColumn166" style:family="table-column">
      <style:table-column-properties style:column-width="2.0701in"/>
    </style:style>
    <style:style style:name="TableColumn167" style:family="table-column">
      <style:table-column-properties style:column-width="4.8194in"/>
    </style:style>
    <style:style style:name="Table165" style:family="table">
      <style:table-properties style:width="6.8895in" style:rel-width="100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style:punctuation-wrap="simple" style:text-autospace="none" fo:margin-bottom="0in"/>
    </style:style>
    <style:style style:name="T171" style:parent-style-name="Основнойшрифтабзаца" style:family="text">
      <style:text-properties style:font-name-complex="Liberation Serif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style:text-autospace="none" fo:margin-bottom="0in"/>
    </style:style>
    <style:style style:name="T174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75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olumn180" style:family="table-column">
      <style:table-column-properties style:column-width="2.0979in"/>
    </style:style>
    <style:style style:name="TableColumn181" style:family="table-column">
      <style:table-column-properties style:column-width="1.1472in"/>
    </style:style>
    <style:style style:name="TableColumn182" style:family="table-column">
      <style:table-column-properties style:column-width="0.8951in"/>
    </style:style>
    <style:style style:name="TableColumn183" style:family="table-column">
      <style:table-column-properties style:column-width="0.8319in"/>
    </style:style>
    <style:style style:name="TableColumn184" style:family="table-column">
      <style:table-column-properties style:column-width="1.9173in"/>
    </style:style>
    <style:style style:name="Table179" style:family="table">
      <style:table-properties style:width="6.8895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188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0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2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193" style:family="table-row">
      <style:table-row-properties/>
    </style:style>
    <style:style style:name="P194" style:parent-style-name="Обычный" style:family="paragraph">
      <style:paragraph-properties style:snap-to-layout-grid="false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195" style:parent-style-name="Обычный" style:family="paragraph">
      <style:paragraph-properties style:snap-to-layout-grid="false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7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198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00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201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03" style:parent-style-name="Обычный" style:family="paragraph">
      <style:paragraph-properties fo:text-align="center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06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207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208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10" style:parent-style-name="Обычный" style:family="paragraph">
      <style:paragraph-properties fo:text-align="center" fo:margin-bottom="0in"/>
    </style:style>
    <style:style style:name="T211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13" style:parent-style-name="Обычный" style:family="paragraph">
      <style:paragraph-properties style:snap-to-layout-grid="false"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15" style:parent-style-name="Обычный" style:family="paragraph">
      <style:paragraph-properties style:snap-to-layout-grid="false"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17" style:parent-style-name="Обычный" style:family="paragraph">
      <style:paragraph-properties style:snap-to-layout-grid="false"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20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22" style:parent-style-name="Обычный" style:family="paragraph">
      <style:paragraph-properties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4" style:parent-style-name="Обычный" style:family="paragraph">
      <style:paragraph-properties style:snap-to-layout-grid="false"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6" style:parent-style-name="Обычный" style:family="paragraph">
      <style:paragraph-properties style:snap-to-layout-grid="false"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28" style:parent-style-name="Обычный" style:family="paragraph">
      <style:paragraph-properties style:snap-to-layout-grid="false"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229" style:family="table-row">
      <style:table-row-properties style:min-row-height="0.2541in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style:snap-to-layout-grid="false" fo:text-align="center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232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233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34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style:snap-to-layout-grid="false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236" style:parent-style-name="Обычный" style:family="paragraph">
      <style:paragraph-properties fo:margin-bottom="0in"/>
    </style:style>
    <style:style style:name="T237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238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Row239" style:family="table-row">
      <style:table-row-properties style:min-row-height="0.5048in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margin-bottom="0in"/>
    </style:style>
    <style:style style:name="T244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ableRow245" style:family="table-row">
      <style:table-row-properties style:min-row-height="0.8319in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style:snap-to-layout-grid="false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margin-bottom="0in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250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T251" style:parent-style-name="Основнойшрифтабзаца" style:family="text">
      <style:text-properties style:font-name-complex="Liberation Serif" fo:font-size="12pt" style:font-size-asian="12pt" style:font-size-complex="12pt" style:language-asian="zh" style:country-asian="CN"/>
    </style:style>
    <style:style style:name="P252" style:parent-style-name="Обычный" style:family="paragraph">
      <style:paragraph-properties fo:margin-bottom="0in"/>
      <style:text-properties style:font-name-complex="Liberation Serif" fo:color="#000000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взаимодействия Министерства здравоохранения Свердловской области и подведомственных ему государственных учреждений здравоохранения Свердловской области</text:span><text:span text:style-name="T15"><text:s/>с организаторами добровольческой (волонтерской) деятельности, д</text:span><text:span text:style-name="T16">обровольческими (волонтерскими) организациями</text:span><text:span text:style-name="T17"><text:s/></text:span><text:span text:style-name="T18">при содействии в оказании медицинской помощи в организациях, оказывающих медицинскую помощь</text:span></text:p>
      <text:p text:style-name="P19"/>
      <text:p text:style-name="P20"/>
      <text:p text:style-name="P21"><text:span text:style-name="T22">В соответствии с подпунктом 3 пункта 3 статьи 17.3 Ф</text:span><text:span text:style-name="T23">едерального закона от 11 августа 1995 года № 135-ФЗ «О благотворительной деятельности и добровольчестве (волонтерстве)», пунктом 3 постановления Правительства Российской Федерации от 28.11.2018 № 1425 «</text:span><text:span text:style-name="T24">Об утверждении общих требований к порядку взаимодейств</text:span><text:span text:style-name="T25">ия федеральных органов исполнительной власти, органов исполнительной власти субъектов Российской Федерации, органов местного самоуправления, подведомственных им государственных и муниципальных учреждений, иных организаций с организаторами добровольческой (</text:span><text:span text:style-name="T26">волонтерской) деятельности и добровольческими (волонтерскими) организациями и перечня видов деятельности, в отношении которых федеральными органами исполнительной власти, органами исполнительной власти субъектов Российской Федерации, органами местного само</text:span><text:span text:style-name="T27">управления утверждается порядок взаимодействия государственных и муниципальных учреждений с организаторами добровольческой (волонтерской) деятельности, добровольческими (волонтерскими) организациями», приказом Министерства здравоохранения Российской Федера</text:span><text:span text:style-name="T28">ции от 26.02.2019 № 96н «Об утверждении порядка взаимодействия федеральных государственных учреждений, подведомственных Министерству здравоохранения Российской Федерации, с организаторами добровольческой (волонтерской) деятельности и добровольческими (воло</text:span><text:span text:style-name="T29">нтерскими) организациями при содействии в оказании медицинской помощи в организациях, оказывающих медицинскую помощь»,<text:s/></text:span><text:span text:style-name="T30">методическими рекомендациями к порядкам взаимодействия органов власти, государственных учреждений, с организаторами добровольческой (воло</text:span><text:span text:style-name="T31">нтерской) деятельности и добровольческими (волонтерскими) организациями при содействии в оказании медицинской помощи в организациях, оказывающих медицинскую помощь, разработанными Федеральным центром поддержки добровольчества и наставничества в сфере охран</text:span><text:span text:style-name="T32">ы здоровья Министерства здравоохранения Российской Федерации, подпунктом 1 статьи 14 Областного закона от 4 ноября<text:s/></text:span><text:soft-page-break/><text:span text:style-name="T33">1995 года № 31-ОЗ «О Правительстве Свердловской области»<text:s/></text:span><text:span text:style-name="T34">Правительство Свердловской области</text:span></text:p>
      <text:p text:style-name="P35">ПОСТАНОВЛЯЕТ:</text:p>
      <text:list text:style-name="LFO1" text:continue-numbering="true">
        <text:list-item>
          <text:p text:style-name="P36"><text:span text:style-name="T37">Утвердить Порядок взаимодействия Ми</text:span><text:span text:style-name="T38">нистерства здравоохранения Свердловской области и подведомственных ему государственных учреждений здравоохранения Свердловской области с организаторами добровольческой (волонтерской) деятельности, добровольческими (волонтерскими) организациями</text:span><text:span text:style-name="T39"><text:s/></text:span><text:span text:style-name="T40">при содейств</text:span><text:span text:style-name="T41">ии в оказании медицинской помощи в организациях, оказывающих медицинскую помощь (прилагается).</text:span></text:p>
        </text:list-item>
        <text:list-item>
          <text:p text:style-name="P42">Контроль за исполнением настоящего постановления возложить на Заместителя Губернатора Свердловской области П.В. Крекова.</text:p>
        </text:list-item>
        <text:list-item>
          <text:p text:style-name="P43">Настоящее постановление опубликовать на<text:s/>«Официальном интернет-портале правовой информации Свердловской области» (www.pravo.gov66.ru).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Губернатор</text:p>
            <text:p text:style-name="P53">Свердловской области</text:p>
          </table:table-cell>
          <table:table-cell table:style-name="TableCell54">
            <text:p text:style-name="P55"/>
          </table:table-cell>
          <table:table-cell table:style-name="TableCell56">
            <text:p text:style-name="P57">Е.В. Куйвашев</text:p>
          </table:table-cell>
        </table:table-row>
      </table:table>
      <text:soft-page-break/>
      <text:p text:style-name="P58">Приложение<text:s/><text:line-break/>к постановлению Правительства Свердловской области</text:p>
      <text:p text:style-name="P64">от___________ №_____________</text:p>
      <text:p text:style-name="P65"/>
      <text:p text:style-name="P66"/>
      <text:p text:style-name="P67">ПОРЯДОК</text:p>
      <text:p text:style-name="P68"><text:span text:style-name="T69">взаимодействия Министерства здравоохранения Свердловской области и подведомственных ему государственных учреждений здравоохранения Свердловской области с организаторами добровольческой (волонтерской) деятельности, добровольческими (волонтерскими) организац</text:span><text:span text:style-name="T70">иями при содействии в оказании медицинской помощи в организациях, оказывающих медицинскую помощь</text:span></text:p>
      <text:p text:style-name="P71"/>
      <text:p text:style-name="P7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3"><text:span text:style-name="T74">Настоящий порядок определяет процедуру взаимодействия Министерства здравоохранения Свердловской области (далее – Министерство), государственных учреждений зд</text:span><text:span text:style-name="T75">равоохранения Свердловской области, подведомственных Министерству (далее – учреждения), с организаторами добровольческой (волонтерской) деятельности, добровольческими (волонтерскими) организациями при содействии в оказании медицинской помощи в организациях</text:span><text:span text:style-name="T76">, оказывающих медицинскую помощь.</text:span></text:p>
                                </text:list-item>
                                <text:list-item>
                                  <text:p text:style-name="P77">Общий перечень видов деятельности, осуществляемой добровольцами (волонтерами) в учреждения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8">1) помощь медицинскому персоналу;</text:p>
      <text:p text:style-name="P79">2) помощь медицинскому персоналу в общем уходе за пациентами;</text:p>
      <text:p text:style-name="P80">3) организация системной досуговой и обучающей деятельности пациентов и находящихся с ними родственников;</text:p>
      <text:p text:style-name="P81"><text:span text:style-name="T82">4) осуществление нерегулярной деятельности (работа в<text:s/></text:span><text:span text:style-name="T83">call</text:span><text:span text:style-name="T84">-центрах) или деятельности, не связанной с пациентами;</text:span></text:p>
      <text:p text:style-name="P85">5) иные направления деятельности, не противоречащие законодательству Российской Федерации.</text:p>
      <text:list text:style-name="LFO3" text:continue-numbering="true">
        <text:list-item>
          <text:p text:style-name="P86"><text:s/>Учреждения размещают на своих официальных сайтах в информационно-телекоммуникационной сети «Интернет» (далее – сеть Интернет) информацию о готовности к взаимодействию и имеющихся потребностях в<text:s/>содействии в оказании медицинской помощи со стороны организаторов добровольческой (волонтерской) деятельности и добровольческих (волонтерских) организаций.</text:p>
        </text:list-item>
        <text:list-item>
          <text:p text:style-name="P87"><text:span text:style-name="T88"><text:s/></text:span><text:span text:style-name="T89">Организатор добровольческой (волонтерской) деятельности, добровольческая (волонтерская) организация</text:span><text:span text:style-name="T90"><text:s/>в целях осуществления взаимодействия направляют в адрес Министерства или учреждениям почтовым отправлением с описью вложения или в форме электронного документа через сеть Интернет предложение о намерении взаимодействовать в части организации добровольческ</text:span><text:span text:style-name="T91">ой (волонтерской) деятельности (далее – предложение), которое содержит следующую информацию:</text:span></text:p>
        </text:list-item>
      </text:list>
      <text:soft-page-break/>
      <text:p text:style-name="P92">1) фамилию, имя, отчество (при наличии), если организатором добровольческой (волонтерской) деятельности является физическое лицо;</text:p>
      <text:p text:style-name="P93">2) фамилию, имя, отчество (при наличии) и контакты руководителя добровольческой (волонтерской) организации или ее представителя (телефон, электронная почта, адрес), если организатором добровольческой (волонтерской) деятельности является юридическое лицо;</text:p>
      <text:p text:style-name="P94">3) государственный регистрационный<text:s/>номер, содержащийся в Едином государственном реестре юридических лиц;</text:p>
      <text:p text:style-name="P95">4) сведения об адресе официального сайта или официальной страницы в сети Интернет (при наличии);</text:p>
      <text:p text:style-name="P96">5) идентификационный номер, содержащийся в единой информационной системе в сфере<text:s/>развития добровольчества (волонтерства) (при наличии);</text:p>
      <text:p text:style-name="P97"><text:span text:style-name="T98">6) перечень предлагаемых к осуществлению видов работ (услуг), осуществляемых добровольцами (волонтерами) в целях, предусмотренных пунктом 1 статьи 2 Федерального закона</text:span><text:span text:style-name="T99"><text:s/></text:span><text:span text:style-name="T100">от 11 августа 1995 года № 135-ФЗ</text:span><text:span text:style-name="T101"><text:s/></text:span><text:span text:style-name="T102"><text:line-break/></text:span><text:span text:style-name="T103">«О благотворительной деятельности и добровольчестве (волонтерстве)» (далее – Федеральный закон от 11 августа 1995 года № 135-ФЗ), в пределах компетенции Министерства и учреждений с описанием условий их оказания, в том числе возможных сроков и объемов раб</text:span><text:span text:style-name="T104">от (оказания услуг), уровня подготовки, компетенции, уровня образования и профессиональных навыков добровольцев, наличия опыта соответствующей деятельности организатора добровольческой (волонтерской) деятельности, добровольческой (волонтерской) организации</text:span><text:span text:style-name="T105"><text:s/>и иных требований, установленных законодательством Российской Федерации.</text:span></text:p>
      <text:list text:style-name="LFO3" text:continue-numbering="true">
        <text:list-item>
          <text:p text:style-name="P106"><text:s/>Организатор добровольческой (волонтерской) деятельности, добровольческая (волонтерская) организация при намерении осуществлять содействие в оказании медицинской помощи непосредственно при выполнении медицинских вмешательств в отношении каждого добровольца (волонтера) дополнительно указывает:</text:p>
        </text:list-item>
      </text:list>
      <text:p text:style-name="P107">1) страховой номер индивидуального лицевого счета, принятого в соответствии с законодательством Российской Федерации об индивидуальном (персонифицированном) учете в системе обязательного пенсионного страхования (при наличии),<text:s/></text:p>
      <text:p text:style-name="P108"><text:span text:style-name="T109">2) копии документов, подтверждающих наличие у добровольца (волонтера) среднего медицинского образования либо высшего медицинского образования или справка о получении доброво</text:span><text:span text:style-name="T110">льцем (волонтером) среднего медицинского образования либо высшего медицинского образования, выданная образовательной организацией, в которой он обучается.</text:span><text:span text:style-name="T111"><text:s/></text:span></text:p>
      <text:list text:style-name="LFO3" text:continue-numbering="true">
        <text:list-item>
          <text:p text:style-name="P112"><text:s/>Добровольцы (волонтеры), оказывающие содействие в медицинских организациях в направлениях ухода, досуга, образования, бытовой помощи могут не иметь медицинского образования.</text:p>
        </text:list-item>
        <text:list-item>
          <text:p text:style-name="P113"><text:s/>Министерство, учреждение по результатам рассмотрения предложения в срок, не превышающий 10 рабочих дней со дня его поступления, принимают одно из следующих решений:</text:p>
        </text:list-item>
      </text:list>
      <text:p text:style-name="P114">1) о принятии предложения;</text:p>
      <text:soft-page-break/>
      <text:p text:style-name="P115">2) об отказе в принятии предложения с указанием причин, послуживших основанием для принятия такого решения.</text:p>
      <text:p text:style-name="P116">Срок рассмотрения предложения может быть увеличен на 10 рабочих дней в случае, если необходимо запросить дополнительную информацию у организатора добровольческой (волонтерской) деятельности, добровольческой (волонтерской) организации.</text:p>
      <text:list text:style-name="LFO3" text:continue-numbering="true">
        <text:list-item>
          <text:p text:style-name="P117"><text:s/>Министерство, учреждение информируют организатора добровольческой (волонтерской) деятельности, добровольческую (волонтерскую) организацию о принятом решении<text:s/>почтовым отправлением с описью вложения или в форме электронного документа через сеть Интернет в соответствии со способом направления предложения в срок, не превышающий 7 рабочих дней со дня истечения срока рассмотрения предложения.</text:p>
        </text:list-item>
        <text:list-item>
          <text:p text:style-name="P118"><text:span text:style-name="T119"><text:s/>В случае принятия пре</text:span><text:span text:style-name="T120">дложения Министерство, учреждение информируют организатора добровольческой (волонтерской) деятельности, добровольческую (волонтерскую) организацию об условиях осуществления добровольческой (волонтерской) деятельности:</text:span></text:p>
        </text:list-item>
      </text:list>
      <text:p text:style-name="P121">1) об ограничениях и рисках, в том числе вредных или опасных производственных факторах, связанных с осуществлением добровольческой (волонтерской) деятельности;</text:p>
      <text:p text:style-name="P122">2) о правовых нормах, регламентирующих работу Министерства, учреждения;</text:p>
      <text:p text:style-name="P123">3) о необходимых режимных требованиях, правилах техники безопасности и других правилах, соблюдение которых требуется при осуществлении добровольческой деятельности;</text:p>
      <text:p text:style-name="P124">4) о порядке и сроках рассмотрения (урегулирования) разногласий, возникающих в ходе взаимодействия сторон;</text:p>
      <text:p text:style-name="P125">5) о сроке осуществления добровольческой (волонтерской) деятельности и основаниях для досрочного прекращения ее осуществления;</text:p>
      <text:p text:style-name="P126">6) об иных условиях осуществления добровольческой (волонтерской) деятельности.</text:p>
      <text:list text:style-name="LFO3" text:continue-numbering="true">
        <text:list-item>
          <text:p text:style-name="P127"><text:s/>Организатор добровольческой (волонтерской) деятельности, добровольческая (волонтерская)<text:s/>организация в случае отказа учреждения принять предложение вправе направить Министерству аналогичное предложение, которое рассматривается в соответствии с требованиями, установленными настоящим порядком.</text:p>
        </text:list-item>
        <text:list-item>
          <text:p text:style-name="P128"><text:s/>Взаимодействие Министерства, учреждений с организатором добровольческой (волонтерской) деятельности, добровольческой (волонтерской) организацией осуществляется на основании соглашения о взаимодействии (далее – соглашение), за исключением случаев, определенных сторонами.</text:p>
        </text:list-item>
        <text:list-item>
          <text:p text:style-name="P129"><text:s/>В случае выполнения условий, указанных в пунктах 7-9 настоящего порядка, организатор добровольческой (волонтерской) деятельности, добровольческая (волонтерская) организация направляет в Министерство, учреждение проект соглашения, подписанный руководителем (уполномоченным лицом), по результатам рассмотрения которого в течение 7 рабочих дней уполномоченным лицом Министерства, учреждения направляются в адрес<text:s/><text:soft-page-break/>организатора добровольческой (волонтерской) деятельности, добровольческой (волонтерской) организации замечания и предложения по проекту соглашения.</text:p>
        </text:list-item>
        <text:list-item>
          <text:p text:style-name="P130"><text:s/>В целях урегулирования разногласий по проекту соглашения проводятся согласительные процедуры между организатором добровольческой (волонтерской) деятельности, добровольческой (волонтерской) организацией и учреждением, при этом заключение соглашения не может превышать 14 рабочих дней со дня получения организатором добровольческой (волонтерской) деятельности, добровольческой (волонтерской) организацией решения об одобрении предложения.</text:p>
        </text:list-item>
        <text:list-item>
          <text:p text:style-name="P131"><text:s/>Соглашение заключается с организатором добровольческой<text:s/>(волонтерской) деятельности, добровольческой (волонтерской) организацией в случае принятия Министерством, учреждением решения об одобрении предложения и предусматривает:</text:p>
        </text:list-item>
      </text:list>
      <text:p text:style-name="P132"><text:span text:style-name="T133">1) перечень видов деятельности, указанных<text:s/></text:span><text:span text:style-name="T134">в пункте 2 настоящего<text:s/></text:span><text:span text:style-name="T135">порядка и (или) в пунк</text:span><text:span text:style-name="T136">те 1 статьи 2 Федерального закона от 11 августа 1995 года № 135-ФЗ;</text:span></text:p>
      <text:p text:style-name="P137">2) условия осуществления добровольческой (волонтерской) деятельности;</text:p>
      <text:p text:style-name="P138">3) сведения об уполномоченных представителях, ответственных за взаимодействие со стороны организатора добровольческой<text:s/>(волонтерской) деятельности, добровольческой (волонтерской) организации и Министерства, учреждения, для оперативного решения вопросов, возникающих при их взаимодействии;</text:p>
      <text:p text:style-name="P139">4) порядок, в соответствии с которым Министерство, учреждение информируют организатора<text:s/>добровольческой (волонтерской) деятельности, добровольческую (волонтерскую) организацию о потребности в привлечении добровольцев;</text:p>
      <text:p text:style-name="P140">5) возможность предоставления Министерством, учреждением мер поддержки, предусмотренных Федеральным законом от 11 августа 1995 года № 135-ФЗ, а также помещений и необходимого оборудования;</text:p>
      <text:p text:style-name="P141">6) возможность учета деятельности добровольцев (волонтеров) в единой информационной системе в сфере развития добровольчества (волонтерства);</text:p>
      <text:p text:style-name="P142">7) обязанность организатора добровольческой (волонтерской) деятельности, добровольческой (волонтерской) организации информировать добровольцев о рисках, связанных с осуществлением добровольческой деятельности (при наличии);</text:p>
      <text:p text:style-name="P143">8) обязанность организатора добровольческой (волонтерской) деятельности, добровольческой (волонтерской) организации информировать добровольцев (волонтеров) о необходимости уведомления о перенесенных и выявленных у них инфекционных заболеваниях, препятствующих осуществлению добровольческой деятельности, а также учитывать указанную информацию в работе;</text:p>
      <text:p text:style-name="P144">9) установление срока, на который заключается соглашение;</text:p>
      <text:p text:style-name="P145">10) иные положения, не противоречащие законодательству Российской Федерации.</text:p>
      <text:list text:style-name="LFO3" text:continue-numbering="true">
        <text:list-item>
          <text:p text:style-name="P146"><text:s/>Организатор добровольческой (волонтерской) деятельности, добровольческая (волонтерская) организация в течение 5 рабочих дней со дня<text:s/><text:soft-page-break/>получения проекта соглашения направляют в Министерство, учреждение один из следующих документов:</text:p>
        </text:list-item>
      </text:list>
      <text:p text:style-name="P147">1) подписанное соглашение;</text:p>
      <text:p text:style-name="P148">2) оформленный в произвольной письменной форме отказ от подписания проекта соглашения;</text:p>
      <text:p text:style-name="P149">3) оформленный в произвольной письменной форме протокол разногласий к проекту соглашения.</text:p>
      <text:p text:style-name="P150">Министерство, учреждение в течение 5 рабочих дней со дня получения протокола разногласий, указанного в подпункте 3 части первой настоящего пункта, проводит переговоры с организатором добровольческой (волонтерской) деятельности, добровольческой (волонтерской) организацией об урегулировании разногласий, по итогам которых стороны подписывают один из следующих документов:</text:p>
      <text:p text:style-name="P151">1) соглашение на условиях, достигнутых в процессе урегулирования разногласий;</text:p>
      <text:p text:style-name="P152">2) оформленный в произвольной письменной форме отказ от подписания соглашения.</text:p>
      <text:list text:style-name="LFO3" text:continue-numbering="true">
        <text:list-item>
          <text:p text:style-name="P153"><text:s/>В случае неполучения Министерством, учреждением в течение 14 рабочих дней со дня получения проекта соглашения организатором добровольческой (волонтерской) деятельности,<text:s/>добровольческой (волонтерской) организацией подписанного соглашения, отказа от подписания проекта соглашения либо протокола разногласий к проекту соглашения организатор добровольческой (волонтерской) деятельности, добровольческая (волонтерская) организация считаются отказавшимися от подписания проекта соглашения.</text:p>
        </text:list-item>
        <text:list-item>
          <text:p text:style-name="P154"><text:s/>Учреждение, в котором осуществляется добровольческая (волонтерская) деятельность, информирует пациентов посредством размещения соответствующей информации в общедоступных метах о факте осуществления добровольческой (волонтерской) деятельности, правах и обязанностях добровольцев (волонтеров) при осуществлении ими добровольческой (волонтерской) деятельности в учреждении.</text:p>
        </text:list-item>
        <text:list-item>
          <text:p text:style-name="P155"><text:s/>Добровольческая (волонтерская) деятельность осуществляется с учетом положений статьи 13 Федерального закона от 21 ноября 2011 года № 323-ФЗ<text:s/><text:line-break/>«Об основах здоровья граждан в Российской Федерации».</text:p>
        </text:list-item>
      </text:list>
      <text:p text:style-name="P156">.</text:p>
      <text:soft-page-break/>
      <text:p text:style-name="P157">ЛИСТ СОГЛАСОВАНИЯ</text:p>
      <text:p text:style-name="P162"><text:span text:style-name="T163">проекта постановления Правительства Свердловской области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Наименование проекта:</text:span></text:p>
          </table:table-cell>
          <table:table-cell table:style-name="TableCell172">
            <text:p text:style-name="P173"><text:span text:style-name="T174">«Об утверждении П</text:span><text:span text:style-name="T175">орядка взаимодействия<text:s/></text:span><text:span text:style-name="T176">Министерства здравоохранения Свердловской области и подведомственных ему государственных учреждений здравоохранения Свердловской области с организаторами добровольческой (волонтерской) деятельности, добровольческими (волонтерскими) организациями при содейс</text:span><text:span text:style-name="T177">твии в оказании медицинской помощи в организациях, оказывающих медицинскую помощь»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Должность</text:p>
            <text:p text:style-name="P188"/>
          </table:table-cell>
          <table:table-cell table:style-name="TableCell189" table:number-rows-spanned="2">
            <text:p text:style-name="P190">Инициалы и фамилия</text:p>
          </table:table-cell>
          <table:table-cell table:style-name="TableCell191" table:number-columns-spanned="3">
            <text:p text:style-name="P192">Сроки и результаты согласования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Дата<text:s/></text:p>
            <text:p text:style-name="P198">поступления на согласование</text:p>
          </table:table-cell>
          <table:table-cell table:style-name="TableCell199">
            <text:p text:style-name="P200">Дата<text:s/></text:p>
            <text:p text:style-name="P201">согласования</text:p>
          </table:table-cell>
          <table:table-cell table:style-name="TableCell202">
            <text:p text:style-name="P203">Замечания и подпись</text:p>
          </table:table-cell>
        </table:table-row>
        <table:table-row table:style-name="TableRow204">
          <table:table-cell table:style-name="TableCell205">
            <text:p text:style-name="P206"/>
            <text:p text:style-name="P207">Первый Заместитель Губернатора<text:s/>Свердловской области</text:p>
            <text:p text:style-name="P208"/>
          </table:table-cell>
          <table:table-cell table:style-name="TableCell209">
            <text:p text:style-name="P210"><text:span text:style-name="T211">А.В. Шмыков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21">
            <text:p text:style-name="P222">В.А. Чайников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Ответственный<text:s/></text:p>
            <text:p text:style-name="P233">за содержание проекта:</text:p>
          </table:table-cell>
          <table:table-cell table:style-name="TableCell234" table:number-columns-spanned="4">
            <text:p text:style-name="P235"/>
            <text:p text:style-name="P236"><text:span text:style-name="T237">Министр<text:s/></text:span><text:span text:style-name="T238">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Исполнители:</text:p>
          </table:table-cell>
          <table:table-cell table:style-name="TableCell242" table:number-columns-spanned="4">
            <text:p text:style-name="P243"><text:span text:style-name="T244">Трошкова Наталья Владимировна, начальник отдела территориального развития Министерства здравоохранения Свердловской области, (343) 312-00-03 (доб. 710)<text:s/>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><text:span text:style-name="T250">Травникова Дарья Александровна,<text:s/></text:span><text:span text:style-name="T251">главный специалист отдела территориального развития Министерства здравоохранения Свердловской области, (343) 312-00-03 (доб. 711)</text:span></text:p>
          </table:table-cell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4pt" style:font-size-asian="14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text-align="justify" fo:margin-bottom="0in" fo:margin-left="0.0062in" fo:text-indent="0.4965in">
        <style:tab-stops>
          <style:tab-stop style:type="center" style:position="3.2416in"/>
          <style:tab-stop style:type="right" style:position="6.4902in"/>
        </style:tab-stops>
      </style:paragraph-properties>
      <style:text-properties style:font-name="Times New Roman" style:font-name-asian="Times New Roman" fo:color="#000000" style:language-asian="ru" style:country-asian="RU"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margin-left="0.0062in" fo:text-indent="0.4965in">
        <style:tab-stops>
          <style:tab-stop style:type="center" style:position="3.2416in"/>
          <style:tab-stop style:type="right" style:position="6.4902in"/>
        </style:tab-stops>
      </style:paragraph-properties>
      <style:text-properties style:font-name="Times New Roman" style:font-name-asian="Times New Roman" fo:color="#000000" style:language-asian="ru" style:country-asian="RU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text-align="justify" fo:margin-bottom="0in" fo:margin-left="0.0062in" fo:text-indent="0.4965in">
        <style:tab-stops/>
      </style:paragraph-properties>
      <style:text-properties style:font-name="Segoe UI" style:font-name-asian="Times New Roman" style:font-name-complex="Segoe UI" fo:color="#000000" fo:font-size="9pt" style:font-size-asian="9pt" style:font-size-complex="9pt" style:language-asian="ru" style:country-asian="RU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color="#000000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text-align="justify" fo:margin-bottom="0.0034in" fo:margin-left="0.0062in" fo:text-indent="0.496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text-align="justify" fo:margin-bottom="0.0034in" fo:margin-left="0.5in" fo:text-indent="0.4965in">
        <style:tab-stops/>
      </style:paragraph-properties>
      <style:text-properties style:font-name="Times New Roman" style:font-name-asian="Times New Roman" fo:color="#000000" style:language-asian="ru" style:country-asian="RU" fo:hyphenate="false"/>
    </style:style>
    <style:style style:name="x_s1" style:display-name="x_s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size-complex="11pt" fo:hyphenate="false"/>
    </style:style>
    <style:style style:name="ConsPlusNormal1" style:display-name="ConsPlusNormal1" style:family="paragraph">
      <style:paragraph-properties fo:widows="0" fo:orphans="0" style:text-autospace="none"/>
      <style:text-properties style:font-name="Arial" style:font-name-asian="Times New Roman" style:font-name-complex="Arial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style:font-size-complex="11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Times New Roman" fo:color="#000000"/>
    </style:style>
    <style:style style:name="WW_CharLFO2LVL1" style:family="text">
      <style:text-properties style:font-name="Liberation Serif" style:font-name-complex="Liberation Serif" fo:font-weight="normal" style:font-weight-asian="normal" style:use-window-font-color="true"/>
    </style:style>
    <style:style style:name="WW_CharLFO2LVL2" style:family="text">
      <style:text-properties style:font-name-asian="Times New Roman" fo:color="#000000"/>
    </style:style>
    <style:style style:name="WW_CharLFO2LVL7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6895in" text:min-label-width="0in" text:list-level-position-and-space-mode="label-alignment">
          <style:list-level-label-alignment text:label-followed-by="nothing" fo:margin-left="0.3347in" fo:text-indent="0.354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4" style:parent-style-name="Нижнийколонтитул" style:family="paragraph">
      <style:paragraph-properties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Верхнийколонтитул" style:family="paragraph">
      <style:paragraph-properties fo:text-align="center" fo:text-indent="-0.0062in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" style:parent-style-name="Верхнийколонтитул" style:family="paragraph">
      <style:paragraph-properties fo:text-align="center"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style:font-size-complex="14pt"/>
    </style:style>
    <style:style style:name="P61" style:parent-style-name="Нижнийколонтитул" style:family="paragraph">
      <style:paragraph-properties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2" style:parent-style-name="Верхнийколонтитул" style:family="paragraph">
      <style:paragraph-properties fo:text-align="center" fo:text-indent="-0.0062in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8" style:parent-style-name="Верхнийколонтитул" style:family="paragraph">
      <style:paragraph-properties fo:text-align="center" fo:text-indent="0in"/>
    </style:style>
    <style:style style:name="T159" style:parent-style-name="Основнойшрифтабзаца" style:family="text">
      <style:text-properties style:font-name="Liberation Serif" style:font-name-complex="Liberation Serif" style:font-size-complex="14pt"/>
    </style:style>
    <style:style style:name="P160" style:parent-style-name="Нижнийколонтитул" style:family="paragraph">
      <style:paragraph-properties fo:text-align="center"/>
    </style:style>
    <style:style style:name="P161" style:parent-style-name="Верхнийколонтитул" style:family="paragraph">
      <style:paragraph-properties fo:text-align="center" fo:text-indent="-0.0062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span text:style-name="T60"><text:page-number text:fixed="false">7</text:page-number></text:span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><text:span text:style-name="T63"><text:page-number text:fixed="false">3</text:page-number></text:span></text:p>
      </style:header>
    </style:master-page>
    <style:master-page style:name="MP2" style:page-layout-name="PL2">
      <style:header>
        <text:p text:style-name="P158"><text:span text:style-name="T159"><text:page-number text:fixed="false">42</text:page-number></text:span></text:p>
      </style:header>
      <style:footer>
        <text:p text:style-name="P160"/>
      </style:footer>
    </style:master-page>
    <style:master-page style:next-style-name="MP2" style:name="MPF2" style:page-layout-name="PL2">
      <style:header>
        <text:p text:style-name="P1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Травникова Дарья Александровна</meta:initial-creator>
    <dc:creator>Травникова Дарья Александровна</dc:creator>
    <meta:creation-date>2024-07-29T06:00:00Z</meta:creation-date>
    <dc:date>2024-07-31T05:21:00Z</dc:date>
    <meta:print-date>2024-07-31T05:20:00Z</meta:print-date>
    <meta:template xlink:href="Normal" xlink:type="simple"/>
    <meta:editing-cycles>4</meta:editing-cycles>
    <meta:editing-duration>PT120S</meta:editing-duration>
    <meta:document-statistic meta:page-count="8" meta:paragraph-count="33" meta:word-count="2478" meta:character-count="16573" meta:row-count="117" meta:non-whitespace-character-count="14128"/>
  </office:meta>
</office:document-meta>
</file>